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, muziek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Wegafsluiting/parkeerverbod: </text:span>
                </text:span>
              </text:span>
            </text:span>Oosterhaven kade huisnummers 30/32 op zondag 10 september van 12.00 tot 23.00 uur.<text:span text:style-name="nadrukvet"/>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Bijzonderheden: </text:span>
                </text:span>
              </text:span>
            </text:span>geldt ook voor aanwezige parkeervakken en wegsleepregeling van kracht.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76349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4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49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, muziek Medemblik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349</meta:user-defined>
    <meta:user-defined meta:name="OVERHEIDop.GmbID/DC.identifier">gmb-2023-376349</meta:user-defined>
    <meta:user-defined meta:name="OVERHEIDop.versieInformatie"/>
  </office:meta>
</office:document-meta>
</file>