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Schouwburg Ogterop, Zuideinde 70, 7941 G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Schouwburg Ogterop aan de Zuideinde 70, 7941 GK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5-08-2023. We nemen waarschijnlijk voor 20-10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63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807516</meta:user-defined>
    <meta:user-defined meta:name="DCTERMS.abstract">het exploiteren van een horecabedrijf, Schouwburg Ogterop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Schouwburg Ogterop, Zuideinde 70, 7941 GK Mepp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43</meta:user-defined>
    <meta:user-defined meta:name="OVERHEIDop.GmbID/DC.identifier">gmb-2023-376343</meta:user-defined>
    <meta:user-defined meta:name="OVERHEIDop.versieInformatie"/>
  </office:meta>
</office:document-meta>
</file>