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kappen van bomen aan J.C. Bloemlaan/Ida Gerhardtlaan/ Hélène Swarthlaan/ Adriaan Ronald Holstlaan/ Hans Lodeizenlaan en Willem Kloospad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 omgevingsvergunning is ingetrokken. </text:p>
            <text:p text:style-name="common-al">
            <text:span text:style-name="nadrukvet">Ingetrokken aanvraag omgevingsvergunning</text:span>
          </text:p>
            <text:p text:style-name="common-al">J.C. Bloemlaan/Ida Gerhardtlaan/ Hélène Swarthlaan/ Adriaan Ronald Holstlaan/ Hans Lodeizenlaan en Willem Kloospad - kappen bomen (02-08-2023/7981227)</text:p>
            <text:p text:style-name="common-al">Tegen de intrekking van deze omgevingsaanvraag staat voor derden geen rechts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634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5561</meta:user-defined>
    <meta:user-defined meta:name="DCTERMS.abstract">het kappen van bomen aan J.C. Bloemlaan/Ida Gerhardtlaan/ Hélène Swarthlaan/ Adriaan Ronald Holstlaan/ Hans Lodeizenlaan en Willem Kloospad </meta:user-defined>
    <dc:language>nl</dc:language>
    <meta:user-defined meta:name="OVERHEIDop.locatietype/OVERHEIDop.gebiedsmarkering">Punt</meta:user-defined>
    <meta:user-defined meta:name="DC.title">Intrekken aanvraag omgevingsvergunning voor het kappen van bomen aan J.C. Bloemlaan/Ida Gerhardtlaan/ Hélène Swarthlaan/ Adriaan Ronald Holstlaan/ Hans Lodeizenlaan en Willem Kloospad te Oegstgee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42</meta:user-defined>
    <meta:user-defined meta:name="OVERHEIDop.GmbID/DC.identifier">gmb-2023-376342</meta:user-defined>
    <meta:user-defined meta:name="OVERHEIDop.versieInformatie"/>
  </office:meta>
</office:document-meta>
</file>