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 Ontheffing voor het geplaatst houden van woonwagens/ caravans van 17 tot en met 30 oktober 2023 op het parkeerterrein aan Dellewal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Attractieverhuur Untied is ten behoeve van de kermis een ontheffing verleend voor het geplaatst houden van woonwagens/ caravans op het parkeerterrein aan de Dellewal (Dellewel 12 tot Dellewal 13) binnen de periode van 17 t/m 30 oktober 2023 (verzonden 25 augustus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63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geplaatst houden van woonwagens/ caravans van 17 tot en met 30 oktober 2023 op het parkeerterrein aan Dellewal te West-Terschelling</meta:user-defined>
    <meta:user-defined meta:name="DCTERMS.W3CDTF/DCTERMS.available">2023-09-01</meta:user-defined>
    <meta:user-defined meta:name="DCTERMS.W3CDTF/OVERHEIDop.jaargang">2023</meta:user-defined>
    <meta:user-defined meta:name="OVERHEIDop.publicationIssue">376338</meta:user-defined>
    <meta:user-defined meta:name="OVERHEIDop.GmbID/DC.identifier">gmb-2023-376338</meta:user-defined>
    <meta:user-defined meta:name="OVERHEIDop.versieInformatie"/>
  </office:meta>
</office:document-meta>
</file>