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mis van 20 tot en met 29 oktober 2023 op het parkeerterrein aan Zwarteweg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list text:style-name="id1-3-2-1-1-2">
              <text:list-item text:style-override="id1-3-2-1-1-2-1">
                <text:number>-</text:number>
                <text:p text:style-name="al">aan Attractieverhuur Untied is een evenementenvergunning verleend voor het organiseren van een kermis van 20 t/m 29 oktober 2023 op het parkeerterrein aan de Zwarteweg te West-Terschelling (verzonden 25 augustus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633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3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3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kermis van 20 tot en met 29 oktober 2023 op het parkeerterrein aan Zwarteweg te West-Terschelling</meta:user-defined>
    <meta:user-defined meta:name="DCTERMS.W3CDTF/DCTERMS.available">2023-09-01</meta:user-defined>
    <meta:user-defined meta:name="DCTERMS.W3CDTF/OVERHEIDop.jaargang">2023</meta:user-defined>
    <meta:user-defined meta:name="OVERHEIDop.publicationIssue">376332</meta:user-defined>
    <meta:user-defined meta:name="OVERHEIDop.GmbID/DC.identifier">gmb-2023-376332</meta:user-defined>
    <meta:user-defined meta:name="OVERHEIDop.versieInformatie"/>
  </office:meta>
</office:document-meta>
</file>