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gedoogregeling Pilot Terrasse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‘Tijdelijke gedoogregeling Pilot Terrassen 2023’ wordt bij het volgende horecabedrijf gedoogd dat het bestaande terras tijdelijk wordt vergroot:</text:p>
            <text:list text:style-name="id1-3-2-1-1-2">
              <text:list-item text:style-override="id1-3-2-1-1-2-1">
                <text:number>-</text:number>
                <text:p text:style-name="al"> café ’t Spyntje, Oosterburen 12 te Midsland (verzonden op 25 augustus 2023)</text:p>
              </text:list-item>
            </text:list>
            <text:p text:style-name="common-al">Deze tijdelijke gedoogregeling geldt tot 6 november 2023. </text:p>
            <text:p text:style-name="last-al">Hiertegen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7633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3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3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Tijdelijke gedoogregeling Pilot Terrassen 2023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6330</meta:user-defined>
    <meta:user-defined meta:name="OVERHEIDop.GmbID/DC.identifier">gmb-2023-376330</meta:user-defined>
    <meta:user-defined meta:name="OVERHEIDop.versieInformatie"/>
  </office:meta>
</office:document-meta>
</file>