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erkdienst op 17 september 2023 op het Groene stran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p text:style-name="common-al">Er is een melding gedaan voor het houden van een kerkdienst op het Groene strand te West-Terschelling op 17 september 2023 van 10.00-12.30 uur.</text:p>
            <text:p text:style-name="last-al">Hiertegen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632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kerkdienst op 17 september 2023 op het Groene strand te West-Terschell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322</meta:user-defined>
    <meta:user-defined meta:name="OVERHEIDop.GmbID/DC.identifier">gmb-2023-376322</meta:user-defined>
    <meta:user-defined meta:name="OVERHEIDop.versieInformatie"/>
  </office:meta>
</office:document-meta>
</file>