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8 augustus 2023 verleend E L Ubbensweg 5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ugustus 2023 een besluit genomen op de aanvraag met zaaknummer WABO-2023-0381 voor het slopen en nieuw bouwen van een woning aan de E L Ubbensweg 5 in Huizing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3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augustus 2023 verleend voor het slopen en nieuw bouwen van een woning aan de E L Ubbensweg 5 in Huizinge.</meta:user-defined>
    <dc:language>nl</dc:language>
    <meta:user-defined meta:name="OVERHEIDop.locatietype/OVERHEIDop.gebiedsmarkering">Punt</meta:user-defined>
    <meta:user-defined meta:name="DC.title">Kennisgeving besluit op aanvraag omgevingsvergunning: 28 augustus 2023 verleend E L Ubbensweg 5 in Huizing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315</meta:user-defined>
    <meta:user-defined meta:name="OVERHEIDop.GmbID/DC.identifier">gmb-2023-376315</meta:user-defined>
    <meta:user-defined meta:name="OVERHEIDop.versieInformatie"/>
  </office:meta>
</office:document-meta>
</file>