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3*"/>
    </style:style>
    <style:style style:family="table-column" style:parent-style-name="colspec" style:name="id1-3-2-1-1-2-1-2">
      <style:table-column-properties style:rel-column-width="2*"/>
    </style:style>
    <style:style style:family="table-column" style:parent-style-name="colspec" style:name="id1-3-2-1-1-2-1-3">
      <style:table-column-properties style:rel-column-width="61*"/>
    </style:style>
  </office:automatic-styles>
  <office:body>
    <office:text>
      <text:p text:style-name="new_page_staatscourant"/>
      <text:p text:style-name="single-kop-titel">Berkel-Enschot, toegekend Evenementeninrichting aanvragen Z-HZ_EVE-2023-01990 te Biezenmortel, 2023 0901 t/m 0903-B-BRUIST, verz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uzieke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Brui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Biezenmortelsestraat- Capucijnenstraat te Biezenmort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1 september 2023 van 17:00 uur tot 23:00 uur</text:p>
                    <text:p text:style-name="table_al">2 september 2023 van 19:00 uur tot 01:00 uur</text:p>
                    <text:p text:style-name="table_al">3 september 2023 van 12:00 uur tot 21:00 uu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Op- en afbouw:</text:span>
          </text:p>
            <text:p text:style-name="common-al">Opbouw 28 augustus 2023 van 18:00 uur tot 21:00 uur</text:p>
            <text:p text:style-name="common-al">     29 augustus 2023 van 18:00 uur tot 21:00 uur</text:p>
            <text:p text:style-name="common-al">     30 augustus 2023 van 17:30 uur tot 21:30 uur</text:p>
            <text:p text:style-name="common-al">     31 augustus 2023 van 8:00 uur tot 21:30 uur</text:p>
            <text:p text:style-name="common-al">     1 september 2023 van 8:00 uur tot 16:00 uur</text:p>
            <text:p text:style-name="common-al">Afbouw 3 september 2023 van 21:30 uur tot 24:00 uur</text:p>
            <text:p text:style-name="common-al">             4 september 2023 van 8:00 uur tot 19:00 uur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3-01990 - B -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6313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31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31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Berkel-Enschot, toegekend Evenementeninrichting aanvragen Z-HZ_EVE-2023-01990 te Biezenmortel, 2023 0901 t/m 0903-B-BRUIST, verzonden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6313</meta:user-defined>
    <meta:user-defined meta:name="OVERHEIDop.GmbID/DC.identifier">gmb-2023-376313</meta:user-defined>
    <meta:user-defined meta:name="OVERHEIDop.versieInformatie"/>
  </office:meta>
</office:document-meta>
</file>