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zijkant van de woning  te Heveringseweg 26, 3233 SC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28102023</text:p>
            <text:p text:style-name="common-al">
            
          </text:p>
            <text:p text:style-name="common-al">Datum ontvangst			: 28-08-2023</text:p>
            <text:p text:style-name="common-al">
            
          </text:p>
            <text:p text:style-name="common-al">Activiteiten					: het plaatsen van een dakkapel aan de zijkant van de woning </text:p>
            <text:p text:style-name="common-al">
            
          </text:p>
            <text:p text:style-name="common-al">Plaatselijk bekend		: Heveringseweg 26, 3233 SC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630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0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0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28102023</meta:user-defined>
    <meta:user-defined meta:name="DCTERMS.abstract">Projectomschrijving: Vergunningsaanvraag voor het vergroten van de woning aan de Heveringseweg 26 te Oostvoorne, door het toevoegen van een dakkapel op de 2e verdieping aan de zijkant van de woning.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zijkant van de woning  te Heveringseweg 26, 3233 SC Oostvoorn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306</meta:user-defined>
    <meta:user-defined meta:name="OVERHEIDop.GmbID/DC.identifier">gmb-2023-376306</meta:user-defined>
    <meta:user-defined meta:name="OVERHEIDop.versieInformatie"/>
  </office:meta>
</office:document-meta>
</file>