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verbouwen van een schuur naar een woning aan Formerum 28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18 november 2023, Formerum 28A te Formerum, het verbouwen van een schuur naar een woning, kenmerk 2023-0093-00317779. Het besluit moet op uiterlijk 21 septem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630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17779</meta:user-defined>
    <dc:language>nl</dc:language>
    <meta:user-defined meta:name="OVERHEIDop.locatietype/OVERHEIDop.gebiedsmarkering">Adres</meta:user-defined>
    <meta:user-defined meta:name="DC.title">Opschorting beslistermijn voor het verbouwen van een schuur naar een woning aan Formerum 28A te Formerum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302</meta:user-defined>
    <meta:user-defined meta:name="OVERHEIDop.GmbID/DC.identifier">gmb-2023-376302</meta:user-defined>
    <meta:user-defined meta:name="OVERHEIDop.versieInformatie"/>
  </office:meta>
</office:document-meta>
</file>