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activiteitenbesluit milieubeheer: het starten van activiteiten te weten een pizzer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8.41 lid 4 van de Wet milieubeheer:</text:p>
            <text:p text:style-name="common-al">
            <text:span text:style-name="nadrukvet">Zaaknummer : Z2023-00001169</text:span>
          </text:p>
            <text:p text:style-name="common-al">
            <text:span text:style-name="nadrukvet">Adres : Pancratiusstraat 9, 6411KB Heerlen</text:span>
          </text:p>
            <text:p text:style-name="common-al">
            <text:span text:style-name="nadrukvet">Activiteit : het starten van activiteiten te weten een pizzeria</text:span>
          </text:p>
            <text:p text:style-name="common-al">
            <text:span text:style-name="nadrukvet">Datum van ontvangst : 25 juli 2023</text:span>
          </text:p>
            <text:p text:style-name="common-al">De inrichting valt onder het Activiteitenbesluit milieubeheer en de Activiteitenregeling milieubeheer. Dit betekent dat de inrichting moet voldoen aan de genoemde regels. Voor meer informatie kunt u het E-loket raadplegen via https://www.aimonline.nl.</text:p>
            <text:p text:style-name="common-al">Deze melding en de daarbij behorende stukken liggen van de dag na publicatiedatum voor zes weken ter inzage bij de gemeente Heerlen. Voor het inzien van de stukken kunt u contact opnemen met de gemeente Heerlen, telefoonnummer 14 045. Vanuit het buitenland: +31 45 5 60 50 40. We kunnen u sneller helpen als u het zaaknummer van de melding bij de hand heeft.</text:p>
            <text:p text:style-name="last-al">Tegen deze meld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6298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29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29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Rx.Mission zaak Z2023-00001169</meta:user-defined>
    <meta:user-defined meta:name="DCTERMS.abstract">Betreft: melding op locatie Pancratiusstraat 9, 6411KB Heerlen</meta:user-defined>
    <dc:language>nl</dc:language>
    <meta:user-defined meta:name="OVERHEIDop.locatietype/OVERHEIDop.gebiedsmarkering">Punt</meta:user-defined>
    <meta:user-defined meta:name="DC.title">Gemeente Heerlen - kennisgeving activiteitenbesluit milieubeheer: het starten van activiteiten te weten een pizzeria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6298</meta:user-defined>
    <meta:user-defined meta:name="OVERHEIDop.GmbID/DC.identifier">gmb-2023-376298</meta:user-defined>
    <meta:user-defined meta:name="OVERHEIDop.versieInformatie"/>
  </office:meta>
</office:document-meta>
</file>