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vakantiewoning aan Duinweg 37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5 juli 2023, Duinweg 37A te Midsland, het bouwen van een nieuwe vakantiewoning, kenmerk 2023-0093-00355679. Het besluit moet op uiterlijk 11 oktober 2023 genomen z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629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9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5679</meta:user-defined>
    <dc:language>nl</dc:language>
    <meta:user-defined meta:name="OVERHEIDop.locatietype/OVERHEIDop.gebiedsmarkering">Adres</meta:user-defined>
    <meta:user-defined meta:name="DC.title">Verlenging beslistermijn voor het bouwen van een nieuwe vakantiewoning aan Duinweg 37A te Midsla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295</meta:user-defined>
    <meta:user-defined meta:name="OVERHEIDop.GmbID/DC.identifier">gmb-2023-376295</meta:user-defined>
    <meta:user-defined meta:name="OVERHEIDop.versieInformatie"/>
  </office:meta>
</office:document-meta>
</file>