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wijzigen van uitvoering op een eerder verleende omgevingsvergunning aan Oasterein 8, 8842 LM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8-08-2023 besloten om de beslistermijn voor zaak 2023-15534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2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55349</meta:user-defined>
    <meta:user-defined meta:name="DCTERMS.abstract">Verlengen beslistermijn voor het wijzigen van uitvoering op een eerder verleende omgevingsvergunning op locatie Oasterein 8, 8842 LM Wjelsryp.</meta:user-defined>
    <dc:language>nl</dc:language>
    <meta:user-defined meta:name="OVERHEIDop.locatietype/OVERHEIDop.gebiedsmarkering">Punt</meta:user-defined>
    <meta:user-defined meta:name="DC.title">Verlengen beslistermijn vergunning voor het wijzigen van uitvoering op een eerder verleende omgevingsvergunning aan Oasterein 8, 8842 LM Wjelsry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93</meta:user-defined>
    <meta:user-defined meta:name="OVERHEIDop.GmbID/DC.identifier">gmb-2023-376293</meta:user-defined>
    <meta:user-defined meta:name="OVERHEIDop.versieInformatie"/>
  </office:meta>
</office:document-meta>
</file>