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kbodem 10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3 een besluit genomen op de aanvraag met zaaknummer Z/23/209116 / W2023-0394 voor een omgevingsvergunning betreffende het wijzigen van inritten en het verplaatsen van een stikstoftank op locatie Vlakbodem 10 te Dirkslan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9 augustus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629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9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9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lakbodem 10 te Dirksland</meta:user-defined>
    <meta:user-defined meta:name="DCTERMS.W3CDTF/DCTERMS.available">2023-09-05</meta:user-defined>
    <meta:user-defined meta:name="DCTERMS.W3CDTF/OVERHEIDop.jaargang">2023</meta:user-defined>
    <meta:user-defined meta:name="OVERHEIDop.publicationIssue">376291</meta:user-defined>
    <meta:user-defined meta:name="OVERHEIDop.GmbID/DC.identifier">gmb-2023-376291</meta:user-defined>
    <meta:user-defined meta:name="OVERHEIDop.versieInformatie"/>
  </office:meta>
</office:document-meta>
</file>