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aankondiging bestemmingsplan “Hoogspanningsstation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text:p>
            <text:p text:style-name="common-al">het volgende bestemmingsplan wordt voorbereid:</text:p>
            <text:list text:style-name="id1-3-2-1-1-3">
              <text:list-item text:style-override="id1-3-2-1-1-3-1">
                <text:number>1.</text:number>
                <text:p text:style-name="al">bestemmingsplan “Hoogspanningsstation Halsteren” </text:p>
              </text:list-item>
            </text:list>
            <text:p text:style-name="common-al">Op 10 maart 2022 heeft de gemeenteraad van Bergen op Zoom besloten om locatie BOZ-02, in de Auvergnepolder ter plaatse van de Noorder Kreekweg aan te wijzen als voorkeurslocatie voor het realiseren van een nieuw Hoogspanningsstation. Het Station is onderdeel van het project Netversterking Schouwen Duiveland – Tholen – Bergen op Zoom. Met dit project wordt de capaciteit van het elektriciteitsnetwerk in zowel Zeeland als West-Brabant enorm uitgebreid. Bestemmingsplan Hoogspanningsstation Halsteren heeft tot doel om het hoogspanningsstation inclusief alle kabels en leidingen en inpassing in het landschap, mogelijk te maken.</text:p>
            <text:p text:style-name="common-al">
            <text:span text:style-name="nadrukvet">Reageren </text:span>
          </text:p>
            <text:p text:style-name="common-al">Nadrukkelijk wijzen wij erop, dat deze vooraankondiging uitsluitend een informatief karakter heeft. Er kunnen nog geen reacties naar voren worden gebracht. Dit komt later in de procedure wel aan de orde. De eerstvolgende stap is dat het ontwerpbestemmingsplan in procedure wordt gebracht. Het plan wordt daarna voor 6 weken ter inzage gelegd. Omwonenden ontvangen binnenkort een brief waarin het plan, de procedure en de mogelijkheid om te reageren wordt toegelicht.</text:p>
            <text:p text:style-name="common-al">
            <text:span text:style-name="nadrukvet">Heb je nog vragen? </text:span>
          </text:p>
            <text:p text:style-name="common-al">Voor meer informatie over deze vooraankondiging kan je bellen naar de gemeente via telefoonnummer </text:p>
            <text:p text:style-name="common-al">14 0164. Je kunt vragen de heer B. Verdonschot, adviseur Ruimtelijke ordening van de afdeling Ruimtelijke ontwikkeling en vergunningverlening.</text:p>
            <text:p text:style-name="common-al">Bergen op Zoom 30 augustus 202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628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8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8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BP0271-0201</meta:user-defined>
    <meta:user-defined meta:name="OVERHEIDop.Plansoort/OVERHEIDop.plansoort">bestemmings- of omgevingsplan</meta:user-defined>
    <dc:language>nl</dc:language>
    <meta:user-defined meta:name="OVERHEIDop.locatietype/OVERHEIDop.gebiedsmarkering">Gemeente</meta:user-defined>
    <meta:user-defined meta:name="DC.title">Vooraankondiging bestemmingsplan “Hoogspanningsstation Halsteren”</meta:user-defined>
    <meta:user-defined meta:name="DCTERMS.W3CDTF/DCTERMS.available">2023-08-30</meta:user-defined>
    <meta:user-defined meta:name="DCTERMS.W3CDTF/OVERHEIDop.jaargang">2023</meta:user-defined>
    <meta:user-defined meta:name="OVERHEIDop.publicationIssue">376285</meta:user-defined>
    <meta:user-defined meta:name="OVERHEIDop.GmbID/DC.identifier">gmb-2023-376285</meta:user-defined>
    <meta:user-defined meta:name="OVERHEIDop.versieInformatie"/>
  </office:meta>
</office:document-meta>
</file>