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recreatiewoning aan De Stille Wille 117 5091W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3 een omgevingsvergunning verleend. De gemeente geeft hiermee toestemming voor het uitbreiden van een recreatiewoning aan De Stille Wille 117 5091WD Oost West en Middelbeers. Het kenmerk van de gemeente voor deze zaak is 0823421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2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140</meta:user-defined>
    <meta:user-defined meta:name="DCTERMS.abstract">uitbreid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recreatiewoning aan De Stille Wille 117 5091WD Oost West en Middelbeers</meta:user-defined>
    <meta:user-defined meta:name="DCTERMS.W3CDTF/DCTERMS.available">2023-08-30</meta:user-defined>
    <meta:user-defined meta:name="DCTERMS.W3CDTF/OVERHEIDop.jaargang">2023</meta:user-defined>
    <meta:user-defined meta:name="OVERHEIDop.publicationIssue">376276</meta:user-defined>
    <meta:user-defined meta:name="OVERHEIDop.GmbID/DC.identifier">gmb-2023-376276</meta:user-defined>
    <meta:user-defined meta:name="OVERHEIDop.versieInformatie"/>
  </office:meta>
</office:document-meta>
</file>