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andfirden, Nr 9 A het her-ontwikkelen van een kampeerterrein naar recreatiewoning (Kad. HEE G444 en HEE G55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andfirden, Nr 9 A UV20221150 het her-ontwikkelen van een kampeerterrein naar recreatiewoning (Kad. HEE G444 en HEE G556) (22-12-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627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7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27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andfirden, Nr 9 A het her-ontwikkelen van een kampeerterrein naar recreatiewoning (Kad. HEE G444 en HEE G556)</meta:user-defined>
    <meta:user-defined meta:name="DCTERMS.W3CDTF/DCTERMS.available">2023-09-07</meta:user-defined>
    <meta:user-defined meta:name="DCTERMS.W3CDTF/OVERHEIDop.jaargang">2023</meta:user-defined>
    <meta:user-defined meta:name="OVERHEIDop.publicationIssue">376272</meta:user-defined>
    <meta:user-defined meta:name="OVERHEIDop.GmbID/DC.identifier">gmb-2023-376272</meta:user-defined>
    <meta:user-defined meta:name="OVERHEIDop.versieInformatie"/>
  </office:meta>
</office:document-meta>
</file>