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ornpad 12 in Andijk</text:p>
      <text:section text:name="zakelijke-mededeling_id1-3-2" text:style-name="zakelijke-mededeling">
        <text:section text:name="zakelijke-mededeling-tekst_id1-3-2-1" text:style-name="zakelijke-mededeling-tekst">
          <text:section text:name="tekst_id1-3-2-1-1" text:style-name="tekst">
            <text:p text:style-name="common-al">Het wijzigingsplan Hornpad 12 in Andijk is op 17 augustus 2021 vastgesteld. Het wijzigingsplan betreft een wijziging van het bestemmingsplan “Dorpskernen III” waarbij de bestemming van Hornpad 12 in Andijk van “Bedrijf” naar “Wonen” is gewijzigd. </text:p>
            <text:p text:style-name="common-al"/>
            <text:p text:style-name="common-al">
            <text:span text:style-name="nadrukvet">U kunt het vastgestelde wijzigingsplan inzien</text:span>
          </text:p>
            <text:p text:style-name="common-al">Het vastgestelde wijzigingsplan kunt u vanaf vrijdag 1 september 2023 voor zes weken inzien in het gemeentehuis aan de Dick Ketlaan 21 in Wognum. Dit kan alleen op afspraak. Bel hiervoor met het team Omgevingszaken via (0229) 85 60 00.U kunt het wijzigingsplan ook vinden op <text:a xlink:href="http://www.ruimtelijkeplannen.nl" xlink:type="simple">www.ruimtelijkeplannen.nl</text:a> Op deze website kunt u zoeken op plannaam of -nummer: (Andijk – Hornpad 12) of (NL.IMRO.0420.WPHornpad12-VA01) </text:p>
            <text:p text:style-name="common-al"/>
            <text:p text:style-name="common-al">
            <text:span text:style-name="nadrukvet">Bent u het niet eens met het vastgestelde wijzigingsplan?</text:span>
          </text:p>
            <text:p text:style-name="common-al">Tot het einde van de inzagetermijn kunt u als belanghebbende beroep instellen tegen dit besluit. Het beroepschrift wordt verzonden naar de Rechtbank Noord-Holland, Bestuursrecht Algemeen en Belasting, Postbus 1621, 2003 BR Haarlem. </text:p>
            <text:p text:style-name="common-al">Belanghebbenden zijn: </text:p>
            <text:p text:style-name="common-al">• een belanghebbende die op tijd een zienswijze heeft ingediend; </text:p>
            <text:p text:style-name="common-al">• een belanghebbende die redelijkerwijs niet kan worden verweten dat hij/zij geen zienswijze heeft ingediend. </text:p>
            <text:p text:style-name="common-al">
            <text:span text:style-name="nadrukondlijn"/>
          </text:p>
            <text:p text:style-name="common-al">
            <text:span text:style-name="nadrukvet">Eisen waaraan een beroepschrift moet voldoen</text:span>
          </text:p>
            <text:p text:style-name="common-al">In het beroepschrift moet in ieder geval staan: </text:p>
            <text:p text:style-name="common-al">• uw naam en adres; </text:p>
            <text:p text:style-name="common-al">• het besluit waartegen u in beroep gaat (zo mogelijk een afschrift van het besluit meesturen); </text:p>
            <text:p text:style-name="common-al">• de reden(en) waarom u beroep instelt; </text:p>
            <text:p text:style-name="common-al">• de datum van het beroepschrift en de ondertekening.</text:p>
            <text:p text:style-name="common-al">Voor het instellen van beroep is griffierecht verschuldigd. De rechtbank informeert u hierover. </text:p>
            <text:p text:style-name="common-al"/>
            <text:p text:style-name="common-al">
            <text:span text:style-name="nadrukvet">Digitaal indienen</text:span>
          </text:p>
            <text:p text:style-name="last-al">U kunt uw beroep- en verzoekschrift ook digitaal indienen. Op www.rechtspraak.nl leest u hoe u dit doet. Voor de ondertekening moet u een digitale 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27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WPHornpad12-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Hornpad 12 in Andijk</meta:user-defined>
    <meta:user-defined meta:name="DCTERMS.W3CDTF/DCTERMS.available">2023-08-31</meta:user-defined>
    <meta:user-defined meta:name="DCTERMS.W3CDTF/OVERHEIDop.jaargang">2023</meta:user-defined>
    <meta:user-defined meta:name="OVERHEIDop.publicationIssue">376271</meta:user-defined>
    <meta:user-defined meta:name="OVERHEIDop.GmbID/DC.identifier">gmb-2023-376271</meta:user-defined>
    <meta:user-defined meta:name="OVERHEIDop.versieInformatie"/>
  </office:meta>
</office:document-meta>
</file>