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ouwersmolenweg 390 Ugchelen d.d. 3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augustus 2023</text:p>
            <text:p text:style-name="common-al">Omschrijving: Brandweerwedstrijden</text:p>
            <text:p text:style-name="common-al">Locatie: Brouwersmolenweg 390, 7339 ED Ugchelen</text:p>
            <text:p text:style-name="common-al">Zaaknummer: 02004718554</text:p>
            <text:p text:style-name="common-al">Datum evenement: 30 september 2023 van 07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26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18554</meta:user-defined>
    <dc:language>nl</dc:language>
    <meta:user-defined meta:name="OVERHEIDop.locatietype/OVERHEIDop.gebiedsmarkering">Punt</meta:user-defined>
    <meta:user-defined meta:name="DC.title">Besluit evenementenvergunning Brouwersmolenweg 390 Ugchelen d.d. 30 september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66</meta:user-defined>
    <meta:user-defined meta:name="OVERHEIDop.GmbID/DC.identifier">gmb-2023-376266</meta:user-defined>
    <meta:user-defined meta:name="OVERHEIDop.versieInformatie"/>
  </office:meta>
</office:document-meta>
</file>