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augustus 2023, <text:span text:style-name="nadrukvet">Commandowisseling 301 Sqn</text:span> op 13 september 2023 van 12:00 uur tot 21:00 uur op de locatie Luchtmachtbasis Gilze en Rijen (103990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62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6262</meta:user-defined>
    <meta:user-defined meta:name="OVERHEIDop.GmbID/DC.identifier">gmb-2023-376262</meta:user-defined>
    <meta:user-defined meta:name="OVERHEIDop.versieInformatie"/>
  </office:meta>
</office:document-meta>
</file>