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2-002898, Mainelaan 20 5627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898 </text:p>
            <text:p text:style-name="common-al"> Omschrijving: bouwen van 2 schuur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inelaan 20 5627V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2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8</meta:user-defined>
    <meta:user-defined meta:name="DCTERMS.abstract">bouwen van 2 schuurwoningen</meta:user-defined>
    <dc:language>nl</dc:language>
    <meta:user-defined meta:name="OVERHEIDop.locatietype/OVERHEIDop.gebiedsmarkering">Punt</meta:user-defined>
    <meta:user-defined meta:name="DC.title">Verlenging termijn omgevingsvergunning: EHV-ZP2022-002898, Mainelaan 20 5627VE Eind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55</meta:user-defined>
    <meta:user-defined meta:name="OVERHEIDop.GmbID/DC.identifier">gmb-2023-376255</meta:user-defined>
    <meta:user-defined meta:name="OVERHEIDop.versieInformatie"/>
  </office:meta>
</office:document-meta>
</file>