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vraag OBM inclusief vormvrije MER, Ruige Weide 4, 3421TH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n aanvraag ontvangen voor een omgevingsvergunning op het adres Ruige Weide 4, 3421TH Oudewater. Het gaat om een omgevingsvergunning voor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</text:list>
            <text:p text:style-name="common-al">De aanvraag omvat Aanvraag OBM inclusief vormvrije MER. De gemeente heeft op 28 augustus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30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62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03052</meta:user-defined>
    <dc:language>nl</dc:language>
    <meta:user-defined meta:name="OVERHEIDop.locatietype/OVERHEIDop.gebiedsmarkering">Punt</meta:user-defined>
    <meta:user-defined meta:name="DC.title">Kennisgeving verlenging beslistermijn voor Aanvraag OBM inclusief vormvrije MER, Ruige Weide 4, 3421TH Oudewater</meta:user-defined>
    <meta:user-defined meta:name="OVERHEIDop.datumEindeReactietermijn">2023-10-09</meta:user-defined>
    <meta:user-defined meta:name="OVERHEIDop.terinzageleggingBG">https://jeleefomgeving.nl/inzien/851750126/0e88e0da-45a4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45</meta:user-defined>
    <meta:user-defined meta:name="OVERHEIDop.GmbID/DC.identifier">gmb-2023-376245</meta:user-defined>
    <meta:user-defined meta:name="OVERHEIDop.versieInformatie"/>
  </office:meta>
</office:document-meta>
</file>