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Cavalier ongenummerd, het bouwen van twee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 mei 2023 ontvangen aanvraag omgevingsvergunning voor het bouwen van twee bedrijfspanden op locatie Cavalier ongenummerd de beslistermijn verlengd tot 17 oktober 2023. De aanvraag heeft dossiernummer: 23Z0001224.</text:p>
            <text:p text:style-name="common-al"/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624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24</meta:user-defined>
    <dc:language>nl</dc:language>
    <meta:user-defined meta:name="OVERHEIDop.locatietype/OVERHEIDop.gebiedsmarkering">Punt</meta:user-defined>
    <meta:user-defined meta:name="DC.title">Gemeente Zeewolde, verlengde beslistermijn omgevingsvergunning, Cavalier ongenummerd, het bouwen van twee bedrijfspand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6240</meta:user-defined>
    <meta:user-defined meta:name="OVERHEIDop.GmbID/DC.identifier">gmb-2023-376240</meta:user-defined>
    <meta:user-defined meta:name="OVERHEIDop.versieInformatie"/>
  </office:meta>
</office:document-meta>
</file>