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7 woningen: Zaagmolenpad ong. (tegenover nr.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ong. (tegenover nr. 8) </text:p>
            <text:p text:style-name="common-al">Omschrijving:  bouwen van 17 woningen</text:p>
            <text:p text:style-name="common-al">Dossiernummer:  20220561</text:p>
            <text:p text:style-name="common-al">Datum verzending: 13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17 woningen: Zaagmolenpad ong. (tegenover nr. 8)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24</meta:user-defined>
    <meta:user-defined meta:name="OVERHEIDop.GmbID/DC.identifier">gmb-2023-37624</meta:user-defined>
    <meta:user-defined meta:name="OVERHEIDop.versieInformatie"/>
  </office:meta>
</office:document-meta>
</file>