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aanleggen van een tijdelijke bouwweg aan Westpoort te Hoog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poort, Kadastrale gemeente Hoogkerk, sectie D percelen 2185, 2310, 2133, 2136, 2154, 1341, 2326, 2185, 2134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leggen tijdelijke bouwweg (ontvangstdatum 30-06-2023, dossiernummer 20237437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23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3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3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371</meta:user-defined>
    <dc:language>nl</dc:language>
    <meta:user-defined meta:name="OVERHEIDop.locatietype/OVERHEIDop.gebiedsmarkering">Wijk</meta:user-defined>
    <meta:user-defined meta:name="DC.title">Verlenging beslistermijn voor het aanleggen van een tijdelijke bouwweg aan Westpoort te Hoogkerk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232</meta:user-defined>
    <meta:user-defined meta:name="OVERHEIDop.GmbID/DC.identifier">gmb-2023-376232</meta:user-defined>
    <meta:user-defined meta:name="OVERHEIDop.versieInformatie"/>
  </office:meta>
</office:document-meta>
</file>