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utstraat 223, 6591HG Gennep - </text:span>het uitbreiden van het 150kV station Gennep (Z2023-00000790, ontvangstdatum 15 augustus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milieubelastende activiteit</text:p>
              </text:list-item>
              <text:list-item text:style-override="id1-3-2-1-1-3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7622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2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2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Z2023-00000790</meta:user-defined>
    <meta:user-defined meta:name="DCTERMS.abstract">Betreft: Aanvraag Omgevingsvergunning - Moutstraat 223, 6591HG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222</meta:user-defined>
    <meta:user-defined meta:name="OVERHEIDop.GmbID/DC.identifier">gmb-2023-376222</meta:user-defined>
    <meta:user-defined meta:name="OVERHEIDop.versieInformatie"/>
  </office:meta>
</office:document-meta>
</file>