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UHN00 B 10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28 augustus 2023 een ontwerpbesluit genomen op de aanvraag Omgevingsvergunning voor het realiseren van 3 cameramasten en aanleg K&amp;L nabij Pr. Irenebrug te Uithoorn op de locatie UHN00 B 10976 (zaaknummer Z2023-0000002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621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25</meta:user-defined>
    <meta:user-defined meta:name="DCTERMS.abstract">Uithoorn besluit Z2023-00000025 het realiseren van 3 cameramasten en aanleg K&amp;L nabij Pr. Irenebrug te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p aanvraag Omgevingsvergunning UHN00 B 10976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18</meta:user-defined>
    <meta:user-defined meta:name="OVERHEIDop.GmbID/DC.identifier">gmb-2023-376218</meta:user-defined>
    <meta:user-defined meta:name="OVERHEIDop.versieInformatie"/>
  </office:meta>
</office:document-meta>
</file>