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157, 7325 XG Apeldoorn, het vergroten van een woning (wijziging op eerder verleende vergunning D22/0291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ugustus 2023 </text:p>
            <text:p text:style-name="common-al">Wabonummer: D23/0320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621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1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1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97</meta:user-defined>
    <dc:language>nl</dc:language>
    <meta:user-defined meta:name="OVERHEIDop.locatietype/OVERHEIDop.gebiedsmarkering">Adres</meta:user-defined>
    <meta:user-defined meta:name="DC.title">Aanvraag omgevingsvergunning Zutphensestraat 157, 7325 XG Apeldoorn, het vergroten van een woning (wijziging op eerder verleende vergunning D22/029192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216</meta:user-defined>
    <meta:user-defined meta:name="OVERHEIDop.GmbID/DC.identifier">gmb-2023-376216</meta:user-defined>
    <meta:user-defined meta:name="OVERHEIDop.versieInformatie"/>
  </office:meta>
</office:document-meta>
</file>