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(sport)festiviteit, Nieuwstraat 44, 5683KC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3 ontving de gemeente Best een een melding voor optreden van bands op 3 en 17 september 2023:</text:p>
            <text:p text:style-name="common-al">
            <text:span text:style-name="nadrukvet">Locatie:</text:span>
          </text:p>
            <text:p text:style-name="common-al">Nieuwstraat 44, 5683KC Best</text:p>
            <text:p text:style-name="common-al">
            <text:span text:style-name="nadrukvet">Dossiernummer:</text:span>
          </text:p>
            <text:p text:style-name="common-al">Z2023-00000927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621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1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1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27</meta:user-defined>
    <meta:user-defined meta:name="DCTERMS.abstract">een melding; Nieuwstraat 44, 5683KC Best</meta:user-defined>
    <dc:language>nl</dc:language>
    <meta:user-defined meta:name="OVERHEIDop.locatietype/OVERHEIDop.gebiedsmarkering">Punt</meta:user-defined>
    <meta:user-defined meta:name="DC.title">Ontvangst van een een melding voor het organiseren van een (sport)festiviteit, Nieuwstraat 44, 5683KC Bes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210</meta:user-defined>
    <meta:user-defined meta:name="OVERHEIDop.GmbID/DC.identifier">gmb-2023-376210</meta:user-defined>
    <meta:user-defined meta:name="OVERHEIDop.versieInformatie"/>
  </office:meta>
</office:document-meta>
</file>