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Pluimveehouderij Oostketelaar</text:p>
      <text:section text:name="regeling_id1-3-2" text:style-name="regeling">
        <text:section text:name="aanhef_id1-3-2-1" text:style-name="aanhef">
          <text:section text:name="preambule_id1-3-2-1-1" text:style-name="preambule">
            <text:p text:style-name="al"/>
            <text:p text:style-name="al">Burgemeester en wethouders van gemeente Borsele hebben op 10 juli 2023 een aanvraag om vergunning Wet algemene bepalingen omgevingsrecht ontvangen van Pluimveehouderij Oostketelaar B.V., gelegen aan Oostketelaarweg 3, 4456RP Lewedorp. De aanvraag heeft betrekking op Intrekken vergunning op grond van natuurbeschermingswet. Burgemeester en wethouders van gemeente Borsele hebben besloten de beslistermijn van deze procedures te verlengen met 6 weken. De uiterste beslisdatum is zodoende 16 oktober 2023 .</text:p>
            <text:p text:style-name="al"/>
            <text:p text:style-name="al">Voor verdere informatie kunt u zich wenden tot een medewerker van RUD Zeeland, 0115-745100.</text:p>
            <text:p text:style-name="al"/>
            <text:p text:style-name="al">Het verlengingsbesluit staat geregistreerd onder nummer Z2023-00003843.</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62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Verlenging beslistermijn reguliere omgevingsvergunning voor Pluimveehouderij Oostketelaar</meta:user-defined>
    <meta:user-defined meta:name="DCTERMS.W3CDTF/DCTERMS.available">2023-08-30</meta:user-defined>
    <meta:user-defined meta:name="DCTERMS.W3CDTF/OVERHEIDop.jaargang">2023</meta:user-defined>
    <meta:user-defined meta:name="OVERHEIDop.publicationIssue">376205</meta:user-defined>
    <meta:user-defined meta:name="OVERHEIDop.GmbID/DC.identifier">gmb-2023-376205</meta:user-defined>
    <meta:user-defined meta:name="OVERHEIDop.versieInformatie"/>
  </office:meta>
</office:document-meta>
</file>