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ensationKaas van 06-10-2023 tot en met 08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8-2023 een aanvraag voor een evenementenvergunning ontvangen. De aanvraag heeft zaaknummer 846482.</text:p>
            <text:p text:style-name="common-al">De aanvraag gaat over:Naam evenement: SensationKaasDatum evenement: van 06-10-2023 tot en met 08-10-2023Locatie evenement: Markt 1, GoudaActiviteiten: Een tweedaags Kaasfeest in het Oude Stadhuis van Gouda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620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0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029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ensationKaas van 06-10-2023 tot en met 08-10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204</meta:user-defined>
    <meta:user-defined meta:name="OVERHEIDop.GmbID/DC.identifier">gmb-2023-376204</meta:user-defined>
    <meta:user-defined meta:name="OVERHEIDop.versieInformatie"/>
  </office:meta>
</office:document-meta>
</file>