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nkelseweg hoek Dr. Langemeijerweg, perceel D 655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9064</text:p>
            <text:p text:style-name="common-al">
            <text:span text:style-name="nadrukvet">Omschrijving:</text:span> FASE 1 nieuwbouwen van 2 bedrijfspanden en aanleggen inrit</text:p>
            <text:p text:style-name="common-al">
            <text:span text:style-name="nadrukvet">Locatie:</text:span> Pinkelseweg hoek Dr. Langemeijerweg, perceel D 6555 te Rheden</text:p>
            <text:p text:style-name="common-al">
            <text:span text:style-name="nadrukvet">Datum ontvangst:</text:span> 27 febr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62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FASE 1 nieuwbouwen van 2 bedrijfspanden en aanleggen inrit op locatie Pinkelseweg hoek Dr. Langemeijerweg, perceel D 6555 te Rheden, verlenging besloten op 25 augustus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Pinkelseweg hoek Dr. Langemeijerweg, perceel D 6555 te Rhe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200</meta:user-defined>
    <meta:user-defined meta:name="OVERHEIDop.GmbID/DC.identifier">gmb-2023-376200</meta:user-defined>
    <meta:user-defined meta:name="OVERHEIDop.versieInformatie"/>
  </office:meta>
</office:document-meta>
</file>