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hoek Lange Voort, gelegen naast 299 en 301, en Reiner van Kampenhoutlaan,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, gelegen naast 299 en 301 en Reinier van Kampenhout - het kappen van 2 bomen (28-08-2023/ 80217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61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6803</meta:user-defined>
    <meta:user-defined meta:name="DCTERMS.abstract">het kappen van 2 bomen op de hoek Lange Voort, gelegen naast 299 en 301, en Reiner van Kampenhoutlaan</meta:user-defined>
    <dc:language>nl</dc:language>
    <meta:user-defined meta:name="OVERHEIDop.locatietype/OVERHEIDop.gebiedsmarkering">Punt</meta:user-defined>
    <meta:user-defined meta:name="DC.title">Aanvraag omgevingsvergunning voor het kappen van 2 bomen op de hoek Lange Voort, gelegen naast 299 en 301, en Reiner van Kampenhoutlaan, 2343CE Oegstge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98</meta:user-defined>
    <meta:user-defined meta:name="OVERHEIDop.GmbID/DC.identifier">gmb-2023-376198</meta:user-defined>
    <meta:user-defined meta:name="OVERHEIDop.versieInformatie"/>
  </office:meta>
</office:document-meta>
</file>