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ijndijk, Hazerswoude-Rijndijk</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Omgevingsdienst Midden-Holland (ODMH) namens gemeente Alphen aan den Rijn een besluit genomen op de aanvraag met kenmerk 2023-00009167. Het gaat over de aanvraag om een ontheffing van het verbod op het veroorzaken van geluidhinder, in verband met werkzaamheden op de locatie Rijndijk, Hazerswoude-Rijndijk. De werkzaamheden vinden plaats in de nacht van woensdag 13 september op donderdag 14september (week 37) van 19.00 uur tot 7.00 uur of van donderdag 14 september op vrijdag 15september van 19.00 uur tot 7.00 uur en van maandag 18 september t/m vrijdag 22 september (week38) van 19.00 uur tot 7.00 uur. De ontheffing is verleend.</text:p>
            <text:p text:style-name="common-al"/>
            <text:p text:style-name="common-al">
            <text:span text:style-name="nadrukvet">Wilt u de stukken bekijken?</text:span>
          </text:p>
            <text:p text:style-name="common-al">U kunt het besluit en de daarbij behorende documenten op afspraak inzien in het gemeentehuis van de gemeente Alphen aan den Rijn. Het adres en de openingstijden kunt u vinden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oktober 2023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619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09167</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Rijndijk, Hazerswoude-Rijndijk</meta:user-defined>
    <meta:user-defined meta:name="DCTERMS.W3CDTF/DCTERMS.available">2023-08-30</meta:user-defined>
    <meta:user-defined meta:name="DCTERMS.W3CDTF/OVERHEIDop.jaargang">2023</meta:user-defined>
    <meta:user-defined meta:name="OVERHEIDop.publicationIssue">376195</meta:user-defined>
    <meta:user-defined meta:name="OVERHEIDop.GmbID/DC.identifier">gmb-2023-376195</meta:user-defined>
    <meta:user-defined meta:name="OVERHEIDop.versieInformatie"/>
  </office:meta>
</office:document-meta>
</file>