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Rijsenburgselaan 141 (kadastraal perceel DBG01 D 2174), 3972EH Driebergen-Rijsenburg, Gebruik opslaglocatie materialen (RX2023-00001877,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Rijsenburgselaan 141 (kadastraal perceel DBG01 D 2174), 3972EH Driebergen-Rijsenburg, Gebruik opslaglocatie materialen (RX2023-00001877, 25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19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77</meta:user-defined>
    <meta:user-defined meta:name="DCTERMS.abstract">nabij Rijsenburgselaan 141 (kadastraal perceel DBG01 D 2174), 3972EH Driebergen-Rijsenburg, Gebruik opslaglocatie materialen (RX2023-00001877, 25 augustus 2023)</meta:user-defined>
    <dc:language>nl</dc:language>
    <meta:user-defined meta:name="OVERHEIDop.locatietype/OVERHEIDop.gebiedsmarkering">Punt</meta:user-defined>
    <meta:user-defined meta:name="DC.title">Gemeente Utrechtse Heuvelrug, ingediende aanvraag omgevingsvergunning - nabij Rijsenburgselaan 141 (kadastraal perceel DBG01 D 2174), 3972EH Driebergen-Rijsenburg, Gebruik opslaglocatie materialen (RX2023-00001877, 25 augustus 2023)</meta:user-defined>
    <meta:user-defined meta:name="DCTERMS.W3CDTF/DCTERMS.available">2023-08-30</meta:user-defined>
    <meta:user-defined meta:name="DCTERMS.W3CDTF/OVERHEIDop.jaargang">2023</meta:user-defined>
    <meta:user-defined meta:name="OVERHEIDop.publicationIssue">376192</meta:user-defined>
    <meta:user-defined meta:name="OVERHEIDop.GmbID/DC.identifier">gmb-2023-376192</meta:user-defined>
    <meta:user-defined meta:name="OVERHEIDop.versieInformatie"/>
  </office:meta>
</office:document-meta>
</file>