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de dakplaten: Beekseweg 6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eekseweg 60, 7031 GN</text:p>
            <text:p text:style-name="common-al">Omschrijving:  vervangen van de dakplaten</text:p>
            <text:p text:style-name="common-al">Dossiernummer:  20220556</text:p>
            <text:p text:style-name="common-al">Datum verzending: 9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1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1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vangen van de dakplaten: Beekseweg 60 in Weh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18</meta:user-defined>
    <meta:user-defined meta:name="OVERHEIDop.GmbID/DC.identifier">gmb-2023-37618</meta:user-defined>
    <meta:user-defined meta:name="OVERHEIDop.versieInformatie"/>
  </office:meta>
</office:document-meta>
</file>