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tstrjitte 30 - 52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olwert, Beyertstrjitte 30 – 52, het bouwen van 12 woningen (aanvraag is ontvangen op 26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1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eyertstrjitte 30 - 52 te Holwe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179</meta:user-defined>
    <meta:user-defined meta:name="OVERHEIDop.GmbID/DC.identifier">gmb-2023-376179</meta:user-defined>
    <meta:user-defined meta:name="OVERHEIDop.versieInformatie"/>
  </office:meta>
</office:document-meta>
</file>