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>Het plaatsen van hekwerken/poorten/v-rasters en het (deels) egaliseren van een wandelpad en een weiland op de locatie <text:span text:style-name="nadrukvet">Meuserstraat (kadastrale percelen </text:span><text:span text:style-name="nadrukvet">P1214, P1215, P1657, P1696, P1691, P1692, P1694, P1697, P1698, P1699, P1701, P683, P684, P682 en P1485) </text:span>(d.d. 11.07.2023)</text:p>
            <text:p text:style-name="common-al">De stukken liggen, na telefonische afspraak, ter inzage bij de vakbalie Bouwen, Wonen, Leefmilieu, op de begane grond van het stadskantoor. </text:p>
            <text:p text:style-name="common-al">Belanghebbenden kunnen zo spoedig als redelijkerwijs verlangd kan worden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3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617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78</meta:user-defined>
    <meta:user-defined meta:name="OVERHEIDop.GmbID/DC.identifier">gmb-2023-376178</meta:user-defined>
    <meta:user-defined meta:name="OVERHEIDop.versieInformatie"/>
  </office:meta>
</office:document-meta>
</file>