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groten bestaande dakkapel, Oude Molsbergerweg 1, 6369GR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vergroten bestaande dakkapel' op de locatie Oude Molsbergerweg 1, 6369GR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47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3 augustus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7617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17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17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247</meta:user-defined>
    <meta:user-defined meta:name="DCTERMS.abstract">Betreft: aanvraag op locatie Oude Molsbergerweg 1, 6369GR Simpelveld</meta:user-defined>
    <dc:language>nl</dc:language>
    <meta:user-defined meta:name="OVERHEIDop.locatietype/OVERHEIDop.gebiedsmarkering">Punt</meta:user-defined>
    <meta:user-defined meta:name="DC.title">Aanvraag vergunning voor vergroten bestaande dakkapel, Oude Molsbergerweg 1, 6369GR Simpelveld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171</meta:user-defined>
    <meta:user-defined meta:name="OVERHEIDop.GmbID/DC.identifier">gmb-2023-376171</meta:user-defined>
    <meta:user-defined meta:name="OVERHEIDop.versieInformatie"/>
  </office:meta>
</office:document-meta>
</file>