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Landgoederenzone aan fietspad Moerenpad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591</text:p>
            <text:p text:style-name="common-al">
            <text:span text:style-name="nadrukvet">Verleend:</text:span> 28-08-2023</text:p>
            <text:p text:style-name="common-al">
            <text:span text:style-name="nadrukvet">Locatie:</text:span> Landgoederenzone aan fietspad Moerenpad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3-09-2023 12:00 tot en met 13-09-2023 17:00</text:p>
            <text:p text:style-name="common-al">Burgemeester en wethouders maken bekend dat zij op 28-08-2023 een vergunning voor een informatiestandplaats/plaatsen van voorwerp(en) hebben verleend op de locatie Landgoederenzone aan fietspad Moerenpa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591</meta:user-defined>
    <meta:user-defined meta:name="DCTERMS.abstract">Voorwerp</meta:user-defined>
    <dc:language>nl</dc:language>
    <meta:user-defined meta:name="OVERHEIDop.locatietype/OVERHEIDop.gebiedsmarkering">Punt</meta:user-defined>
    <meta:user-defined meta:name="DC.title">Vergunning informatiestandplaats/plaatsen voorwerp(en) Landgoederenzone aan fietspad Moerenpad Breda</meta:user-defined>
    <meta:user-defined meta:name="DCTERMS.W3CDTF/DCTERMS.available">2023-08-30</meta:user-defined>
    <meta:user-defined meta:name="DCTERMS.W3CDTF/OVERHEIDop.jaargang">2023</meta:user-defined>
    <meta:user-defined meta:name="OVERHEIDop.publicationIssue">376158</meta:user-defined>
    <meta:user-defined meta:name="OVERHEIDop.GmbID/DC.identifier">gmb-2023-376158</meta:user-defined>
    <meta:user-defined meta:name="OVERHEIDop.versieInformatie"/>
  </office:meta>
</office:document-meta>
</file>