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tijdelijke trapopgang aan de zuidzijde van de Blauwe Brug aan Hoofd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te Groningen, kadastrale sectie C, perceelnummers 12341 en 1243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tijdelijke trapopgang aan zuidzijde Blauwe Brug (wijziging omgevingsvergunning 202370999) (verzenddatum 24-08-2023, dossiernummer 2023750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5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5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5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99</meta:user-defined>
    <dc:language>nl</dc:language>
    <meta:user-defined meta:name="OVERHEIDop.locatietype/OVERHEIDop.gebiedsmarkering">Perceel</meta:user-defined>
    <meta:user-defined meta:name="DC.title">Toestemming voor het bouwen van een tijdelijke trapopgang aan de zuidzijde van de Blauwe Brug aan Hoofdstation te Groning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154</meta:user-defined>
    <meta:user-defined meta:name="OVERHEIDop.GmbID/DC.identifier">gmb-2023-376154</meta:user-defined>
    <meta:user-defined meta:name="OVERHEIDop.versieInformatie"/>
  </office:meta>
</office:document-meta>
</file>