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noveren van een rijksmonumentale boerderij aan de Achthovenerweg 60, 2351AZ Leiderdorp, LDPZ2023-00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Achthovenerweg 60 2351AZ Leiderdorp, Achthovenerweg 60 2351AZ Leiderdorp</text:p>
            <text:p text:style-name="common-al">
            <text:span text:style-name="nadrukvet">Zaaknummer:</text:span> LDPZ2023-000212</text:p>
            <text:p text:style-name="common-al">
            <text:span text:style-name="nadrukvet">Datum ontvangst aanvraag:</text:span> 21-07-2023 00:00</text:p>
            <text:p text:style-name="common-al">
            <text:span text:style-name="nadrukvet">Omschrijving:</text:span> renoveren van een rijksmonumentale boerderij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61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12</meta:user-defined>
    <meta:user-defined meta:name="DCTERMS.abstract">renoveren van een rijksmonumentale boerderij</meta:user-defined>
    <dc:language>nl</dc:language>
    <meta:user-defined meta:name="OVERHEIDop.locatietype/OVERHEIDop.gebiedsmarkering">Punt</meta:user-defined>
    <meta:user-defined meta:name="DC.title">Aangevraagde omgevingsvergunning voor het renoveren van een rijksmonumentale boerderij aan de Achthovenerweg 60, 2351AZ Leiderdorp, LDPZ2023-000212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43</meta:user-defined>
    <meta:user-defined meta:name="OVERHEIDop.GmbID/DC.identifier">gmb-2023-376143</meta:user-defined>
    <meta:user-defined meta:name="OVERHEIDop.versieInformatie"/>
  </office:meta>
</office:document-meta>
</file>