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928233, Hof van Wassenaer 51 2631X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kamerverhuur) </text:p>
            <text:p text:style-name="common-al">OLO-nummer: 7928233</text:p>
            <text:p text:style-name="common-al">Locatie: Hof van Wassenaer 51 2631XH Nootdorp</text:p>
            <text:p text:style-name="common-al">Datum ontvangst: 12-07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1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2833</meta:user-defined>
    <meta:user-defined meta:name="DCTERMS.abstract">Handelen in strijd met regels ruimtelijke ordening (kamerverhuur)</meta:user-defined>
    <dc:language>nl</dc:language>
    <meta:user-defined meta:name="OVERHEIDop.locatietype/OVERHEIDop.gebiedsmarkering">Punt</meta:user-defined>
    <meta:user-defined meta:name="DC.title">Verlenging beslistermijn omgevingsvergunning: 7928233, Hof van Wassenaer 51 2631XH Noot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21</meta:user-defined>
    <meta:user-defined meta:name="OVERHEIDop.GmbID/DC.identifier">gmb-2023-376121</meta:user-defined>
    <meta:user-defined meta:name="OVERHEIDop.versieInformatie"/>
  </office:meta>
</office:document-meta>
</file>