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 op de locatie Bovenkerkseweg 12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gemeente een aanvraag ontvangen voor een ontheffing voorwerp op of aan de weg plaatsen op de locatie Bovenkerkseweg 12 Stolwijk. De aanvraag is geregistreerd onder zaaknummer 193111760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61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76019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 op de locatie Bovenkerkseweg 12 Stol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116</meta:user-defined>
    <meta:user-defined meta:name="OVERHEIDop.GmbID/DC.identifier">gmb-2023-376116</meta:user-defined>
    <meta:user-defined meta:name="OVERHEIDop.versieInformatie"/>
  </office:meta>
</office:document-meta>
</file>