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183 Nieuwe Bosscheweg 82 te Tilburg, kappen van 1 boom, 25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183 - I - Nieuwe Bosscheweg 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610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0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0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183 Nieuwe Bosscheweg 82 te Tilburg, kappen van 1 boom, 25 augustus 2023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107</meta:user-defined>
    <meta:user-defined meta:name="OVERHEIDop.GmbID/DC.identifier">gmb-2023-376107</meta:user-defined>
    <meta:user-defined meta:name="OVERHEIDop.versieInformatie"/>
  </office:meta>
</office:document-meta>
</file>