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plaatsen van een hulpbrug voor voetgangers en fietsers, Middenweg-Machineweg t.h.v. nr. 143, AMR03 B 506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augustus 2023 een besluit genomen op de aanvraag. De vergunning is aangevraagd voor het tijdelijk plaatsen van een hulpbrug voor voetgangers en fietsers op locatie Middenweg-Machineweg t.h.v. nr. 143, AMR03 B 5063,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5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5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610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0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0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3</meta:user-defined>
    <meta:user-defined meta:name="DCTERMS.abstract">Betreft:  besluit op locatie Middenweg-Machineweg t.h.v. nr. 143, AMR03 B 5063, Aalsmeer</meta:user-defined>
    <dc:language>nl</dc:language>
    <meta:user-defined meta:name="OVERHEIDop.locatietype/OVERHEIDop.gebiedsmarkering">Vlak</meta:user-defined>
    <meta:user-defined meta:name="DC.title">Aanvraag vergunning toegekend voor het tijdelijk plaatsen van een hulpbrug voor voetgangers en fietsers, Middenweg-Machineweg t.h.v. nr. 143, AMR03 B 5063, Aalsmeer</meta:user-defined>
    <meta:user-defined meta:name="DCTERMS.W3CDTF/DCTERMS.available">2023-08-30</meta:user-defined>
    <meta:user-defined meta:name="DCTERMS.W3CDTF/OVERHEIDop.jaargang">2023</meta:user-defined>
    <meta:user-defined meta:name="OVERHEIDop.publicationIssue">376104</meta:user-defined>
    <meta:user-defined meta:name="OVERHEIDop.GmbID/DC.identifier">gmb-2023-376104</meta:user-defined>
    <meta:user-defined meta:name="OVERHEIDop.versieInformatie"/>
  </office:meta>
</office:document-meta>
</file>