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Guido Gezellelaan 4, 4561 NS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aragedeur met een kunststof kozijn aan Guido Gezellelaan 4, 4561 NS Hulst</text:span>
          </text:p>
            <text:p text:style-name="common-al">
            
          </text:p>
            <text:p text:style-name="common-al">De gemeente Gemeente Hulst heeft een omgevingsvergunning aangemerkt als vergunningsvrij. De gemeente geeft hiermee toestemming voor het vervangen van de garagedeur met een kunststof kozijn aan Guido Gezellelaan 4, 4561 NS Hulst.</text:p>
            <text:p text:style-name="common-al">
            
          </text:p>
            <text:p text:style-name="common-al">
            
          </text:p>
            <text:p text:style-name="common-al">Zaaknummer: 0677617738</text:p>
            <text:p text:style-name="common-al">Beschikking datum verzonden: 25-08-2023 </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6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7738</meta:user-defined>
    <meta:user-defined meta:name="DCTERMS.abstract">Toestemming voor het vervangen van de garagedeur met een kunststof kozijn aan Guido Gezellelaan 4, 4561 NS Hulst</meta:user-defined>
    <dc:language>nl</dc:language>
    <meta:user-defined meta:name="OVERHEIDop.locatietype/OVERHEIDop.gebiedsmarkering">Punt</meta:user-defined>
    <meta:user-defined meta:name="DC.title">Vergunningsvrij, Guido Gezellelaan 4, 4561 NS Hulst</meta:user-defined>
    <meta:user-defined meta:name="DCTERMS.W3CDTF/DCTERMS.available">2023-08-30</meta:user-defined>
    <meta:user-defined meta:name="DCTERMS.W3CDTF/OVERHEIDop.jaargang">2023</meta:user-defined>
    <meta:user-defined meta:name="OVERHEIDop.publicationIssue">376102</meta:user-defined>
    <meta:user-defined meta:name="OVERHEIDop.GmbID/DC.identifier">gmb-2023-376102</meta:user-defined>
    <meta:user-defined meta:name="OVERHEIDop.versieInformatie"/>
  </office:meta>
</office:document-meta>
</file>