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inderkaravaan van Circus Snor van 15 tot en met 17 september aan Korftlaan 3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t/m 17 september | De Kinderkaravaan van Circus Snor | Stadsboerderij &amp; Waterspeeltuin BuytenDelft | Korftlaan 3a | aangevraagd</text:p>
            <text:p text:style-name="common-al"> 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609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9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9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Kinderkaravaan van Circus Snor van 15 tot en met 17 september aan Korftlaan 3a te Delf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099</meta:user-defined>
    <meta:user-defined meta:name="OVERHEIDop.GmbID/DC.identifier">gmb-2023-376099</meta:user-defined>
    <meta:user-defined meta:name="OVERHEIDop.versieInformatie"/>
  </office:meta>
</office:document-meta>
</file>