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Van Boisotring 5 2722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8-08-2023 een besluit verzonden op de aanvraag met zaaknummer 2023-053459 voor het plaatsen van een dakkapel op het voordakvlak op de locatie Van Boisotring 5 2722A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09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345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Van Boisotring 5 2722AA Zoeterme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97</meta:user-defined>
    <meta:user-defined meta:name="OVERHEIDop.GmbID/DC.identifier">gmb-2023-376097</meta:user-defined>
    <meta:user-defined meta:name="OVERHEIDop.versieInformatie"/>
  </office:meta>
</office:document-meta>
</file>